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4763in"/>
    </style:style>
    <style:style style:name="TableColumn9" style:family="table-column">
      <style:table-column-properties style:column-width="0.418in"/>
    </style:style>
    <style:style style:name="TableColumn10" style:family="table-column">
      <style:table-column-properties style:column-width="0.5458in"/>
    </style:style>
    <style:style style:name="TableColumn11" style:family="table-column">
      <style:table-column-properties style:column-width="0.3381in"/>
    </style:style>
    <style:style style:name="TableColumn12" style:family="table-column">
      <style:table-column-properties style:column-width="0.8895in"/>
    </style:style>
    <style:style style:name="TableColumn13" style:family="table-column">
      <style:table-column-properties style:column-width="0.102in"/>
    </style:style>
    <style:style style:name="TableColumn14" style:family="table-column">
      <style:table-column-properties style:column-width="0.7861in"/>
    </style:style>
    <style:style style:name="TableColumn15" style:family="table-column">
      <style:table-column-properties style:column-width="0.443in"/>
    </style:style>
    <style:style style:name="TableColumn16" style:family="table-column">
      <style:table-column-properties style:column-width="0.4381in"/>
    </style:style>
    <style:style style:name="TableColumn17" style:family="table-column">
      <style:table-column-properties style:column-width="0.6875in"/>
    </style:style>
    <style:style style:name="TableColumn18" style:family="table-column">
      <style:table-column-properties style:column-width="0.1937in"/>
    </style:style>
    <style:style style:name="TableColumn19" style:family="table-column">
      <style:table-column-properties style:column-width="0.7569in"/>
    </style:style>
    <style:style style:name="TableColumn20" style:family="table-column">
      <style:table-column-properties style:column-width="0.127in"/>
    </style:style>
    <style:style style:name="TableColumn21" style:family="table-column">
      <style:table-column-properties style:column-width="0.8763in"/>
    </style:style>
    <style:style style:name="Table7" style:family="table">
      <style:table-properties style:width="7.079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3.7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3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1791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55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86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135" style:parent-style-name="內文" style:family="paragraph">
      <style:paragraph-properties fo:text-indent="0.4166in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彰化縣11</text:span><text:span text:style-name="T3">4</text:span><text:span text:style-name="T4">年度○○○○學校</text:span><text:span text:style-name="T5">（縣立高中、國中、國小）</text:span></text:p>
      <text:p text:style-name="P6">特殊教育學生□獎學金□助學金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個人資料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鑑輔會鑑定安置文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障礙類別/程度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就讀年級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學校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獎學金檢附資料</text:p>
          </table:table-cell>
          <table:table-cell table:style-name="TableCell54" table:number-columns-spanned="13">
            <text:p text:style-name="P55">1.三年內參加各級政府機關舉辦之國際性、全國性競賽或展覽，表現優異獲獎者。<text:tab/></text:p>
            <text:p text:style-name="內文"><text:span text:style-name="T56">□請檢附得獎證明共</text:span><text:span text:style-name="T57"><text:s text:c="4"/></text:span><text:span text:style-name="T58">份</text:span><text:span text:style-name="T59">。</text:span></text:p>
            <text:p text:style-name="P60">□品行優良證明(日常生活表現紀錄表或綜合表現紀錄表)</text:p>
            <text:p text:style-name="P61">□請檢附師長推薦書。</text:p>
            <text:p text:style-name="P62"/>
            <text:p text:style-name="P63"><text:span text:style-name="T64">2.11</text:span><text:span text:style-name="T65">3</text:span><text:span text:style-name="T66">學年學業成績平均</text:span><text:span text:style-name="T67"><text:s text:c="5"/></text:span><text:span text:style-name="T68">分。</text:span><text:span text:style-name="T69"><text:tab/></text:span></text:p>
            <text:p text:style-name="P70">□請檢附學年成績</text:p>
            <text:p text:style-name="P71">□品行優良證明(日常生活表現紀錄表或綜合表現紀錄表)</text:p>
            <text:p text:style-name="P72">□請檢附師長推薦書。<text:tab/><text:tab/><text:tab/><text:tab/><text:tab/><text:tab/><text:tab/><text:tab/><text:tab/><text:tab/><text:tab/><text:tab/><text:tab/><text:tab/><text:tab/><text:tab/><text:tab/></text:p>
            <text:p text:style-name="P73"><text:tab/><text:tab/><text:tab/><text:tab/><text:tab/><text:tab/><text:tab/><text:tab/><text:tab/><text:tab/><text:tab/><text:tab/><text:tab/><text:tab/><text:tab/></text:p>
            <text:p text:style-name="P74">資格1、2，請擇一申請。</text:p>
            <text:p text:style-name="內文"><text:span text:style-name="T75">檢附資料請上傳至</text:span><text:a xlink:href="https://forms.gle/iuzqqooTwEiwsoie7" office:target-frame-name="_top" xlink:show="replace"><text:span text:style-name="T76">https://forms.gle/iuzqqooTwEiwsoie7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<text:span text:style-name="T80">助學金檢附資料</text:span></text:p>
          </table:table-cell>
          <table:table-cell table:style-name="TableCell81" table:number-columns-spanned="13">
            <text:p text:style-name="P82"><text:span text:style-name="T83">11</text:span><text:span text:style-name="T84">3</text:span><text:span text:style-name="T85">學年學業成績平均</text:span><text:span text:style-name="T86"><text:s text:c="5"/></text:span><text:span text:style-name="T87">分。</text:span></text:p>
            <text:p text:style-name="P88">□請檢附學年成績</text:p>
            <text:p text:style-name="P89">□品行優良證明(日常生活表現紀錄表或綜合表現紀錄表)</text:p>
            <text:p text:style-name="P90"/>
            <text:p text:style-name="P91"><text:span text:style-name="T92">檢附資料請上傳至</text:span><text:a xlink:href="https://forms.gle/hw48mJZXmMZSJUL86" office:target-frame-name="_top" xlink:show="replace"><text:span text:style-name="T93">https://forms.gle/hw48mJZXmMZSJUL86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家庭經濟</text:p>
            <text:p text:style-name="P98">狀況</text:p>
          </table:table-cell>
          <table:covered-table-cell/>
          <table:table-cell table:style-name="TableCell99" table:number-columns-spanned="5">
            <text:p text:style-name="P100">（ ）清寒證明（1分）</text:p>
            <text:p text:style-name="P101">（ ）中低收入戶證明（2分）（ ）低收入戶證明（3分）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障礙程度</text:p>
          </table:table-cell>
          <table:covered-table-cell/>
          <table:table-cell table:style-name="TableCell104" table:number-columns-spanned="4">
            <text:p text:style-name="P105">（ ）輕度（1分）</text:p>
            <text:p text:style-name="P106">（ ）中度（2分）</text:p>
            <text:p text:style-name="P107">（ ）重度（3分）</text:p>
            <text:p text:style-name="P108">（ ）極重度（4分）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3">
            <text:p text:style-name="P112">學校特殊教育推行委員會初審總積分(家庭經濟狀況+障礙程度分數)：</text:p>
            <text:p text:style-name="P113">__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承辦人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班級導師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校長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學校特殊教育推行委員會</text:p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P131"/>
      <text:p text:style-name="內文"><text:span text:style-name="T132">備註：1.申請人同時具備獎學金與助學金資格者，應擇一申請，其已依其他規定領取政府提供之獎學金或獎金</text:span></text:p>
      <text:p text:style-name="內文"><text:span text:style-name="T133"><text:s text:c="8"/>者，不得再申請獎（助）學金。</text:span><text:span text:style-name="T134">三年內不得重複請領獎學金。</text:span></text:p>
      <text:p text:style-name="P135"><text:span text:style-name="T136">2.</text:span><text:span text:style-name="T137">無</text:span><text:span text:style-name="T138">身心障礙手冊或鑑輔會證明無障礙程度說明者，一律視為輕度障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style:font-name="新細明體" style:font-name-asian="新細明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6pt" style:font-size-asian="1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172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        學年度          國中（小）</dc:title>
    <dc:subject/>
    <meta:initial-creator>陳正芬</meta:initial-creator>
    <dc:creator>Windows 使用者</dc:creator>
    <meta:creation-date>2025-08-11T23:47:00Z</meta:creation-date>
    <dc:date>2025-08-11T23:47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