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2.2493in"/>
    </style:style>
    <style:style style:name="TableColumn42" style:family="table-column">
      <style:table-column-properties style:column-width="3.2229in"/>
    </style:style>
    <style:style style:name="TableColumn43" style:family="table-column">
      <style:table-column-properties style:column-width="1.0604in"/>
    </style:style>
    <style:style style:name="Table40" style:family="table">
      <style:table-properties style:width="6.5326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indent="0.5in"/>
      <style:text-properties style:font-name="標楷體" style:font-name-asian="標楷體"/>
    </style:style>
    <style:style style:name="P143" style:parent-style-name="內文" style:family="paragraph">
      <style:paragraph-properties fo:text-indent="0.5in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52" style:family="table-column">
      <style:table-column-properties style:column-width="0.334in"/>
    </style:style>
    <style:style style:name="TableColumn153" style:family="table-column">
      <style:table-column-properties style:column-width="0.5743in"/>
    </style:style>
    <style:style style:name="TableColumn154" style:family="table-column">
      <style:table-column-properties style:column-width="0.7819in"/>
    </style:style>
    <style:style style:name="TableColumn155" style:family="table-column">
      <style:table-column-properties style:column-width="0.3006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1.1187in"/>
    </style:style>
    <style:style style:name="TableColumn158" style:family="table-column">
      <style:table-column-properties style:column-width="0.6534in"/>
    </style:style>
    <style:style style:name="TableColumn159" style:family="table-column">
      <style:table-column-properties style:column-width="0.134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1.2798in"/>
    </style:style>
    <style:style style:name="Table151" style:family="table">
      <style:table-properties style:width="6.9493in" fo:margin-left="0.009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background-color="#808080"/>
    </style:style>
    <style:style style:name="TableRow223" style:family="table-row">
      <style:table-row-properties fo:keep-together="always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background-color="#808080"/>
    </style:style>
    <style:style style:name="TableRow235" style:family="table-row">
      <style:table-row-properties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background-color="#808080"/>
    </style:style>
    <style:style style:name="TableRow247" style:family="table-row">
      <style:table-row-properties style:min-row-height="1.2972in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background-color="#80808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fo:background-color="#80808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background-color="#808080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261" style:parent-style-name="內文" style:family="paragraph">
      <style:text-properties style:font-name="標楷體" style:font-name-asian="標楷體" fo:background-color="#808080"/>
    </style:style>
    <style:style style:name="P262" style:parent-style-name="內文" style:family="paragraph">
      <style:text-properties style:font-name="標楷體" style:font-name-asian="標楷體" fo:background-color="#808080"/>
    </style:style>
    <style:style style:name="P263" style:parent-style-name="內文" style:family="paragraph">
      <style:text-properties style:font-name="標楷體" style:font-name-asian="標楷體" fo:background-color="#808080"/>
    </style:style>
    <style:style style:name="P264" style:parent-style-name="內文" style:family="paragraph">
      <style:text-properties style:font-name="標楷體" style:font-name-asian="標楷體" fo:background-color="#808080"/>
    </style:style>
    <style:style style:name="P265" style:parent-style-name="內文" style:family="paragraph">
      <style:text-properties style:font-name="標楷體" style:font-name-asian="標楷體" fo:background-color="#808080"/>
    </style:style>
    <style:style style:name="TableRow266" style:family="table-row">
      <style:table-row-properties style:min-row-height="0.4166in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273" style:family="table-row">
      <style:table-row-properties style:min-row-height="0.4444in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background-color="#808080"/>
    </style:style>
    <style:style style:name="P280" style:parent-style-name="內文" style:family="paragraph">
      <style:text-properties style:font-name="標楷體" style:font-name-asian="標楷體" fo:background-color="#808080"/>
    </style:style>
    <style:style style:name="TableRow281" style:family="table-row">
      <style:table-row-properties style:min-row-height="2.9944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Row286" style:family="table-row">
      <style:table-row-properties style:min-row-height="0.6562in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96" style:family="table-column">
      <style:table-column-properties style:column-width="0.309in"/>
    </style:style>
    <style:style style:name="TableColumn297" style:family="table-column">
      <style:table-column-properties style:column-width="0.5006in"/>
    </style:style>
    <style:style style:name="TableColumn298" style:family="table-column">
      <style:table-column-properties style:column-width="0.7361in"/>
    </style:style>
    <style:style style:name="TableColumn299" style:family="table-column">
      <style:table-column-properties style:column-width="0.6972in"/>
    </style:style>
    <style:style style:name="TableColumn300" style:family="table-column">
      <style:table-column-properties style:column-width="0.5354in"/>
    </style:style>
    <style:style style:name="TableColumn301" style:family="table-column">
      <style:table-column-properties style:column-width="1.3159in"/>
    </style:style>
    <style:style style:name="TableColumn302" style:family="table-column">
      <style:table-column-properties style:column-width="0.784in"/>
    </style:style>
    <style:style style:name="TableColumn303" style:family="table-column">
      <style:table-column-properties style:column-width="0.1645in"/>
    </style:style>
    <style:style style:name="TableColumn304" style:family="table-column">
      <style:table-column-properties style:column-width="0.3215in"/>
    </style:style>
    <style:style style:name="TableColumn305" style:family="table-column">
      <style:table-column-properties style:column-width="0.4861in"/>
    </style:style>
    <style:style style:name="TableColumn306" style:family="table-column">
      <style:table-column-properties style:column-width="1.2111in"/>
    </style:style>
    <style:style style:name="Table295" style:family="table">
      <style:table-properties style:width="7.0618in" fo:margin-left="0.009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background-color="#808080"/>
    </style:style>
    <style:style style:name="TableRow357" style:family="table-row">
      <style:table-row-properties fo:keep-together="always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background-color="#808080"/>
    </style:style>
    <style:style style:name="TableRow369" style:family="table-row">
      <style:table-row-properties fo:keep-together="always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background-color="#808080"/>
    </style:style>
    <style:style style:name="TableRow381" style:family="table-row">
      <style:table-row-properties style:min-row-height="1.75in" fo:keep-together="always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 fo:background-color="#808080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391" style:parent-style-name="內文" style:family="paragraph">
      <style:text-properties style:font-name="標楷體" style:font-name-asian="標楷體" fo:background-color="#808080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fo:background-color="#808080"/>
    </style:style>
    <style:style style:name="P394" style:parent-style-name="內文" style:family="paragraph">
      <style:text-properties style:font-name="標楷體" style:font-name-asian="標楷體" fo:background-color="#808080"/>
    </style:style>
    <style:style style:name="P395" style:parent-style-name="內文" style:family="paragraph">
      <style:text-properties style:font-name="標楷體" style:font-name-asian="標楷體" fo:background-color="#808080"/>
    </style:style>
    <style:style style:name="P396" style:parent-style-name="內文" style:family="paragraph">
      <style:text-properties style:font-name="標楷體" style:font-name-asian="標楷體" fo:background-color="#808080"/>
    </style:style>
    <style:style style:name="P397" style:parent-style-name="內文" style:family="paragraph">
      <style:text-properties style:font-name="標楷體" style:font-name-asian="標楷體" fo:background-color="#808080"/>
    </style:style>
    <style:style style:name="P398" style:parent-style-name="內文" style:family="paragraph">
      <style:text-properties style:font-name="標楷體" style:font-name-asian="標楷體" fo:background-color="#808080"/>
    </style:style>
    <style:style style:name="P399" style:parent-style-name="內文" style:family="paragraph">
      <style:text-properties style:font-name="標楷體" style:font-name-asian="標楷體" fo:background-color="#808080"/>
    </style:style>
    <style:style style:name="P400" style:parent-style-name="內文" style:family="paragraph">
      <style:text-properties style:font-name="標楷體" style:font-name-asian="標楷體" fo:background-color="#808080"/>
    </style:style>
    <style:style style:name="P401" style:parent-style-name="內文" style:family="paragraph">
      <style:text-properties style:font-name="標楷體" style:font-name-asian="標楷體" fo:background-color="#808080"/>
    </style:style>
    <style:style style:name="TableRow402" style:family="table-row">
      <style:table-row-properties style:min-row-height="0.4548in" fo:keep-together="always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font-size="20pt" style:font-size-asian="20pt" style:font-size-complex="20pt" fo:background-color="#808080"/>
    </style:style>
    <style:style style:name="TableRow409" style:family="table-row">
      <style:table-row-properties style:min-row-height="1.0611in" fo:keep-together="always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background-color="#808080"/>
    </style:style>
    <style:style style:name="TableCell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background-color="#808080"/>
    </style:style>
    <style:style style:name="P416" style:parent-style-name="內文" style:family="paragraph">
      <style:text-properties style:font-name="標楷體" style:font-name-asian="標楷體" fo:background-color="#808080"/>
    </style:style>
    <style:style style:name="P417" style:parent-style-name="內文" style:family="paragraph">
      <style:text-properties style:font-name="標楷體" style:font-name-asian="標楷體" fo:background-color="#808080"/>
    </style:style>
    <style:style style:name="P418" style:parent-style-name="內文" style:family="paragraph">
      <style:text-properties style:font-name="標楷體" style:font-name-asian="標楷體" fo:background-color="#808080"/>
    </style:style>
    <style:style style:name="P419" style:parent-style-name="內文" style:family="paragraph">
      <style:text-properties style:font-name="標楷體" style:font-name-asian="標楷體" fo:background-color="#808080"/>
    </style:style>
    <style:style style:name="P420" style:parent-style-name="內文" style:family="paragraph">
      <style:text-properties style:font-name="標楷體" style:font-name-asian="標楷體" fo:background-color="#808080"/>
    </style:style>
    <style:style style:name="TableRow421" style:family="table-row">
      <style:table-row-properties style:min-row-height="2.3104in" fo:keep-together="always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 fo:background-color="#808080"/>
    </style:style>
    <style:style style:name="TableRow427" style:family="table-row">
      <style:table-row-properties style:min-row-height="0.4777in" fo:keep-together="always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 fo:background-color="#808080"/>
    </style:style>
    <style:style style:name="P433" style:parent-style-name="內文" style:family="paragraph">
      <style:paragraph-properties fo:line-height="0.3055in"/>
      <style:text-properties style:font-name-asian="標楷體" style:letter-kerning="false"/>
    </style:style>
    <style:style style:name="P434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35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36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37" style:parent-style-name="內文" style:family="paragraph">
      <style:paragraph-properties fo:line-height="0.3055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58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59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0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1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2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3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4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5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6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7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8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69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0" style:parent-style-name="內文" style:family="paragraph">
      <style:paragraph-properties fo:line-height="0.3055in"/>
      <style:text-properties style:font-name-asian="標楷體" style:letter-kerning="false" fo:font-size="16pt" style:font-size-asian="16pt" style:font-size-complex="16pt"/>
    </style:style>
    <style:style style:name="P471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2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3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4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5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6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7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8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79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0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1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82" style:parent-style-name="內文" style:family="paragraph">
      <style:paragraph-properties fo:line-height="0.3055in"/>
      <style:text-properties style:font-name-asian="標楷體" style:letter-kerning="false" fo:font-size="24pt" style:font-size-asian="24pt" style:font-size-complex="24pt"/>
    </style:style>
    <style:style style:name="P483" style:parent-style-name="內文" style:family="paragraph">
      <style:paragraph-properties fo:line-height="0.3055in"/>
      <style:text-properties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text-align="center" fo:line-height="0.3055in"/>
      <style:text-properties style:font-name-asian="標楷體" style:letter-kerning="false" fo:font-size="24pt" style:font-size-asian="24pt" style:font-size-complex="24pt"/>
    </style:style>
    <style:style style:name="P4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彰化縣114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持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指導單位：彰化縣政府（以下簡稱本府）</text:p>
      <text:p text:style-name="P9">肆、主辦單位：彰化市泰和國民小學<text:line-break/>伍、承辦單位：彰化縣特教資源中心</text:p>
      <text:p text:style-name="P10">陸、推薦標準：凡其服務內容及對象符合本活動規定者</text:p>
      <text:p text:style-name="P11"><text:s text:c="2"/>一、守護天使個人組：個人於113學年度期間服務就讀本縣國中、小學校（含縣立高中）身心</text:p>
      <text:p text:style-name="P12"><text:s text:c="6"/><text:s/>障礙學生生活、課業及活動，熱心盡責有具體事蹟者。如校內學生志工、志工媽媽、社</text:p>
      <text:p text:style-name="P13"><text:s text:c="6"/><text:s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3學年度期間從事服務本縣國中、小學校（含縣立高中）身心障礙學生生活、課業熱心盡責，有具體事蹟者。</text:p>
      <text:p text:style-name="P16"><text:s text:c="5"/>（二）於113學年度期間曾長期參與協助本縣國中、小學校（含縣立高中）身心障礙學生各項活動，績效卓著者。</text:p>
      <text:p text:style-name="P17"><text:s text:c="5"/>（三）於113學年度曾推展本縣身心障礙學生相關權益，有具體事蹟者。</text:p>
      <text:p text:style-name="P18">柒、推薦期限及方式：</text:p>
      <text:p text:style-name="P19"><text:s text:c="2"/><text:s/>一、推薦期限自即日起至114年9月19日(星期五)截止。</text:p>
      <text:p text:style-name="P20"><text:span text:style-name="T21"><text:s text:c="3"/></text:span><text:span text:style-name="T22">二</text:span><text:span text:style-name="T23">、推薦單位</text:span><text:span text:style-name="T24">請至</text:span><text:a xlink:href="https://reurl.cc/ekd9yR" office:target-frame-name="_top" xlink:show="replace"><text:span text:style-name="T25">https://reurl.cc/ekd9yR</text:span></text:a><text:span text:style-name="T26">依</text:span><text:span text:style-name="T27">表單系統填報相關資料。</text:span><text:bookmark-start text:name="_Hlk174959515"/></text:p>
      <text:p text:style-name="P28"><text:bookmark-end text:name="_Hlk174959515"/><text:s text:c="3"/><text:s/>（一）推薦單位請先備妥下述電子檔，再進行表單填寫。1.<text:bookmark-start text:name="_Hlk178591861"/>書面推薦表<text:bookmark-end text:name="_Hlk178591861"/>，推薦表格請勿自行</text:p>
      <text:p text:style-name="P29"><text:s text:c="11"/>更改格式，上傳頁數僅只1頁。2.研習證明文件3.肖像權授權同意書，請依順序掃</text:p>
      <text:p text:style-name="P30"><text:s text:c="11"/>描成1個PDF檔，隨本表單上傳(以PDF檔上傳)。</text:p>
      <text:p text:style-name="P31"><text:s text:c="4"/>（二）被推薦者團體生活照、被推薦團體社團照，(300萬畫素以上數位圖像檔1張)，隨本</text:p>
      <text:p text:style-name="P32"><text:s text:c="11"/>表單上傳。</text:p>
      <text:p text:style-name="P33"><text:s text:c="5"/>（三）檔名一律為「○○學校姓名○○○-個人組」、「○○學校○○社團-社團組」。</text:p>
      <text:p text:style-name="P34"><text:s text:c="3"/>三、書面推薦表(需蓋學校戳章或校內特推會戳章)紙(正)本郵寄至彰化縣特教資源中心(500</text:p>
      <text:p text:style-name="P35"><text:s text:c="7"/>彰化市泰和路2段145巷1號)，其餘無須紙本寄送。</text:p>
      <text:p text:style-name="P36">捌、評選：</text:p>
      <text:p text:style-name="P37"><text:s text:c="3"/>一、初評由各推薦單位進行資格的認定。</text:p>
      <text:p text:style-name="P38"><text:s text:c="3"/>二、複評委員由本府課程督學、學者專家及家長等代表組成。</text:p>
      <text:p text:style-name="P39"><text:s text:c="3"/>三、複評項目及積分如下，如同分者以服務年資較久者為優先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4"/><text:s text:c="2"/>（ 個人組）項目</text:p>
            <text:p text:style-name="P47">(各項目自評分數不得為0分)</text:p>
          </table:table-cell>
          <table:table-cell table:style-name="TableCell48">
            <text:p text:style-name="P49">說明</text:p>
            <text:p text:style-name="P50">(請優先提供最近3年內資料)</text:p>
          </table:table-cell>
          <table:table-cell table:style-name="TableCell51">
            <text:p text:style-name="P52">積分100%</text:p>
          </table:table-cell>
        </table:table-row>
        <table:table-row table:style-name="TableRow53">
          <table:table-cell table:style-name="TableCell54">
            <text:p text:style-name="P55">近3年未曾接受過本縣「守護天使」表揚。</text:p>
          </table:table-cell>
          <table:table-cell table:style-name="TableCell56">
            <text:p text:style-name="P57">該近3年(111年起)未曾接受過本縣「守護天使」表揚。</text:p>
          </table:table-cell>
          <table:table-cell table:style-name="TableCell58">
            <text:p text:style-name="P59">20%</text:p>
          </table:table-cell>
        </table:table-row>
        <table:table-row table:style-name="TableRow60">
          <table:table-cell table:style-name="TableCell61">
            <text:p text:style-name="P62">具有與服務項目相關訓練或研習。</text:p>
          </table:table-cell>
          <table:table-cell table:style-name="TableCell63">
            <text:p text:style-name="內文"><text:span text:style-name="T64">包含依據志願服務法規定(特教)相關基礎及特殊訓練、特教相關職前、在職訓練或</text:span><text:soft-page-break/><text:span text:style-name="T65">研習、校內工作說明等。</text:span><text:span text:style-name="T66"><text:line-break/></text:span><text:span text:style-name="T67">備註</text:span><text:span text:style-name="T68">每1小時5分</text:span><text:span text:style-name="T69">，</text:span><text:span text:style-name="T70">最高</text:span><text:span text:style-name="T71">上限</text:span><text:span text:style-name="T72">20分</text:span><text:span text:style-name="T73">(未達30分鐘不予採計，超過30分鐘以1小時計)</text:span><text:span text:style-name="T74">。</text:span></text:p>
            <text:p text:style-name="P75">請附佐證資料影本如簽到表.研習證明等。</text:p>
          </table:table-cell>
          <table:table-cell table:style-name="TableCell76">
            <text:p text:style-name="P77">20%</text:p>
          </table:table-cell>
        </table:table-row>
        <table:table-row table:style-name="TableRow78">
          <table:table-cell table:style-name="TableCell79">
            <text:p text:style-name="P80">持續擔任特教志工服務年資</text:p>
          </table:table-cell>
          <table:table-cell table:style-name="TableCell81">
            <text:p text:style-name="P82">每擔任1學期5分，最高上限30分。(請統計至113學年度止)</text:p>
          </table:table-cell>
          <table:table-cell table:style-name="TableCell83">
            <text:p text:style-name="P84">30%</text:p>
          </table:table-cell>
        </table:table-row>
        <table:table-row table:style-name="TableRow85">
          <table:table-cell table:style-name="TableCell86">
            <text:p text:style-name="P87">服務內容</text:p>
          </table:table-cell>
          <table:table-cell table:style-name="TableCell88">
            <text:p text:style-name="P89">主動積極服務身心障礙學生熱心盡責有具體事蹟者。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<text:s text:c="4"/>（ 社團組）項目</text:p>
            <text:p text:style-name="P95">(各項目自評分數不得為0分，除了首次受推薦參加本活動甄選項目)</text:p>
          </table:table-cell>
          <table:table-cell table:style-name="TableCell96">
            <text:p text:style-name="P97">說明</text:p>
            <text:p text:style-name="P98">(請優先提供最近3年內資料)</text:p>
          </table:table-cell>
          <table:table-cell table:style-name="TableCell99">
            <text:p text:style-name="P100">積分100%</text:p>
          </table:table-cell>
        </table:table-row>
        <table:table-row table:style-name="TableRow101">
          <table:table-cell table:style-name="TableCell102">
            <text:p text:style-name="P103">該社團近3年未曾接受過本縣「守護天使」表揚。</text:p>
          </table:table-cell>
          <table:table-cell table:style-name="TableCell104">
            <text:p text:style-name="P105">該社團近3年(111年起)未曾接受過本縣「守護天使」表揚。</text:p>
          </table:table-cell>
          <table:table-cell table:style-name="TableCell106">
            <text:p text:style-name="P107">20%</text:p>
          </table:table-cell>
        </table:table-row>
        <table:table-row table:style-name="TableRow108">
          <table:table-cell table:style-name="TableCell109">
            <text:p text:style-name="P110">該社團持續服務身心障礙學生服務年資</text:p>
          </table:table-cell>
          <table:table-cell table:style-name="TableCell111">
            <text:p text:style-name="P112">社團成立年資，每1年得分5分最高累計30分。</text:p>
          </table:table-cell>
          <table:table-cell table:style-name="TableCell113">
            <text:p text:style-name="P114">30%</text:p>
          </table:table-cell>
        </table:table-row>
        <table:table-row table:style-name="TableRow115">
          <table:table-cell table:style-name="TableCell116">
            <text:p text:style-name="P117">首次受推薦參加本活動甄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%</text:p>
          </table:table-cell>
        </table:table-row>
        <table:table-row table:style-name="TableRow122">
          <table:table-cell table:style-name="TableCell123">
            <text:p text:style-name="P124">服務內容</text:p>
          </table:table-cell>
          <table:table-cell table:style-name="TableCell125">
            <text:p text:style-name="P126">主動積極服務身心障礙學生熱心盡責有具體事蹟者。</text:p>
          </table:table-cell>
          <table:table-cell table:style-name="TableCell127">
            <text:p text:style-name="P128">40%</text:p>
          </table:table-cell>
        </table:table-row>
      </table:table>
      <text:p text:style-name="P129"><text:s text:c="5"/></text:p>
      <text:p text:style-name="P130">玖、表揚方式：</text:p>
      <text:p text:style-name="P131">一、由本府就各單位薦送資料遴選傑出「守護天使－個人組」90人及「守護天使－社團組」<text:s text:c="2"/></text:p>
      <text:p text:style-name="P132"><text:s text:c="4"/>10組共100名，名額得視實際送件結果予以彈性調整，並於114年本縣國際身障者日活<text:s text:c="3"/></text:p>
      <text:p text:style-name="P133"><text:s text:c="4"/>動中公開表揚、頒發紀念品及獎狀(牌)一幀。</text:p>
      <text:p text:style-name="P134"><text:s text:c="2"/>二、所有守護天使特殊優良事蹟將公告於本縣特教中心展示櫥窗。</text:p>
      <text:p text:style-name="P135"><text:s text:c="2"/>三、本(114)年度受表揚「守護天使」請各推薦單位(學校)本權責給予相關獎勵表彰懿行。</text:p>
      <text:p text:style-name="P136">拾、注意事項：</text:p>
      <text:p text:style-name="P137"><text:s text:c="2"/>一、推薦表內容請務必撰寫至少150字以上推薦理由，書寫內容請敘明服務內容、時間頻率、</text:p>
      <text:p text:style-name="P138"><text:s text:c="6"/>提供服務者或受服務者的感受心得，規格為WORD標楷體12字型，簡介其顯著事蹟及貢</text:p>
      <text:p text:style-name="P139"><text:s text:c="6"/>獻，並附上受推薦者個人/社團（數位）照片乙張。</text:p>
      <text:p text:style-name="P140"><text:s text:c="2"/>二、薦送單位遴選傑出「守護天使－個人組」若服務對象屬性相同且超過(含)3人，建議申請「守護天使－社團組」。</text:p>
      <text:p text:style-name="P141"><text:s text:c="2"/>三、主辦單位對參加資料有審查權，若內容與實際不符，經查證屬實，得取消其甄選資格。所</text:p>
      <text:p text:style-name="P142">有推薦表及相關資料不論獲選與否均不退件，請各校自行影印留存，不另退件。未依上述</text:p>
      <text:p text:style-name="P143"><text:s/>格式繳交之資料不列入評選。</text:p>
      <text:p text:style-name="P144"><text:s text:c="3"/></text:p>
      <text:p text:style-name="P145"><text:s/>拾壹、經費：由本府特殊教育相關經費項下支應。</text:p>
      <text:p text:style-name="P146"/>
      <text:p text:style-name="P147"><text:s/>拾貳、本計畫奉核後實施。</text:p>
      <text:p text:style-name="P148"/>
      <text:p text:style-name="P149"/>
      <text:soft-page-break/>
      <text:p text:style-name="P150">彰化縣114年度守護天使表揚活動推薦表【個人組】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被推薦者</text:p>
            <text:p text:style-name="P166"><text:s text:c="2"/>姓名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推薦學校</text:p>
          </table:table-cell>
          <table:table-cell table:style-name="TableCell171" table:number-columns-spanned="2">
            <text:p text:style-name="P172">○鄉鎮市○國民小學</text:p>
            <text:p text:style-name="P173">彰化縣立○國民中學</text:p>
            <text:p text:style-name="P174">彰化縣立○高級中學</text:p>
          </table:table-cell>
          <table:covered-table-cell/>
          <table:table-cell table:style-name="TableCell175" table:number-columns-spanned="3">
            <text:p text:style-name="P176">聯絡人</text:p>
            <text:p text:style-name="P177">姓名/電話</text:p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被推薦者</text:p>
            <text:p text:style-name="P183"><text:s text:c="3"/>身份</text:p>
          </table:table-cell>
          <table:covered-table-cell/>
          <table:table-cell table:style-name="TableCell184" table:number-columns-spanned="9">
            <text:p text:style-name="P185"><text:span text:style-name="T186">□校內學生志工□愛心志工□社會人士□高中或大專志工□其他</text:span><text:span text:style-name="T18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7">
            <text:p text:style-name="P190">推</text:p>
            <text:p text:style-name="P191">薦</text:p>
            <text:p text:style-name="P192">理</text:p>
            <text:p text:style-name="P193">由</text:p>
            <text:p text:style-name="P194">及</text:p>
            <text:p text:style-name="P195">特</text:p>
            <text:p text:style-name="P196">殊</text:p>
            <text:p text:style-name="P197">事</text:p>
            <text:p text:style-name="P198">蹟</text:p>
          </table:table-cell>
          <table:table-cell table:style-name="TableCell199" table:number-columns-spanned="5">
            <text:p text:style-name="P200">推薦項目</text:p>
            <text:p text:style-name="P201">備註:任一項目不得為0分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請填寫</text:p>
          </table:table-cell>
          <table:covered-table-cell/>
          <table:table-cell table:style-name="TableCell204">
            <text:p text:style-name="P205">配分</text:p>
            <text:p text:style-name="P206">說明</text:p>
          </table:table-cell>
          <table:table-cell table:style-name="TableCell207">
            <text:p text:style-name="P208">自評得分</text:p>
          </table:table-cell>
          <table:table-cell table:style-name="TableCell209">
            <text:p text:style-name="內文"><text:span text:style-name="T210">複評結果(勿填)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1.近3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□是□否</text:p>
          </table:table-cell>
          <table:covered-table-cell/>
          <table:table-cell table:style-name="TableCell217">
            <text:p text:style-name="P218">20分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2.具有與服務項目相關工作說明、訓練、研習或會議。請附證明(未達30分鐘不予採計，超過30分鐘以1小時計)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共 <text:s/>小時</text:p>
          </table:table-cell>
          <table:covered-table-cell/>
          <table:table-cell table:style-name="TableCell229">
            <text:p text:style-name="P230">20分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3.持續擔任志工服務年資(請統計至113學年度止)。請附證明或在服務內容敘明(每擔任1學期5分，最高上限30分)。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共<text:s text:c="2"/>學期</text:p>
          </table:table-cell>
          <table:covered-table-cell/>
          <table:table-cell table:style-name="TableCell241">
            <text:p text:style-name="P242">30分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 table:number-rows-spanned="3">
            <text:p text:style-name="P250">4.服務內容(中文12級字體至少150字,內容請避免受服務對象之個人隱私如姓名…等可供辨識之資料。推薦理由，請敘明服務內容、時間頻率及提供服務者或受服務者的感受心得)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30</text:span><text:span text:style-name="T255">分</text:span>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自評總分</text:p>
          </table:table-cell>
          <table:covered-table-cell/>
          <table:table-cell table:style-name="TableCell271">
            <text:p text:style-name="內文"><text:span text:style-name="T272">總積分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照片</text:p>
          </table:table-cell>
          <table:table-cell table:style-name="TableCell284" table:number-columns-spanned="10">
            <text:p text:style-name="P285"><text:s/>(被推薦者個人生活照)<text:s/>數位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校內特殊教育推行委員會</text:p>
            <text:p text:style-name="內文"><text:span text:style-name="T289">或推薦單位戳章</text:span></text:p>
          </table:table-cell>
          <table:covered-table-cell/>
          <table:covered-table-cell/>
          <table:table-cell table:style-name="TableCell290" table:number-columns-spanned="8">
            <text:p text:style-name="P291"/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備註:請勿更改格式</text:p>
      <text:soft-page-break/>
      <text:p text:style-name="P294">彰化縣114年度守護天使表揚活動推薦表【社團組】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被推薦</text:p>
            <text:p text:style-name="P310">社團名稱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推薦</text:p>
            <text:p text:style-name="P315">單位</text:p>
          </table:table-cell>
          <table:table-cell table:style-name="TableCell316" table:number-columns-spanned="3">
            <text:p text:style-name="P317">(請寫全名)</text:p>
          </table:table-cell>
          <table:covered-table-cell/>
          <table:covered-table-cell/>
          <table:table-cell table:style-name="TableCell318" table:number-columns-spanned="2">
            <text:p text:style-name="P319">推薦單位</text:p>
            <text:p text:style-name="P320">聯絡電話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7">
            <text:p text:style-name="P325">推</text:p>
            <text:p text:style-name="P326">薦</text:p>
            <text:p text:style-name="P327">理</text:p>
            <text:p text:style-name="P328">由</text:p>
            <text:p text:style-name="P329">及</text:p>
            <text:p text:style-name="P330">特</text:p>
            <text:p text:style-name="P331">殊</text:p>
            <text:p text:style-name="P332">事</text:p>
            <text:p text:style-name="P333">蹟</text:p>
          </table:table-cell>
          <table:table-cell table:style-name="TableCell334" table:number-columns-spanned="5">
            <text:p text:style-name="P335">推薦項目</text:p>
            <text:p text:style-name="P336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>請”V”填寫</text:p>
          </table:table-cell>
          <table:table-cell table:style-name="TableCell339" table:number-columns-spanned="2">
            <text:p text:style-name="P340">配分說明</text:p>
          </table:table-cell>
          <table:covered-table-cell/>
          <table:table-cell table:style-name="TableCell341">
            <text:p text:style-name="P342">自評得分</text:p>
          </table:table-cell>
          <table:table-cell table:style-name="TableCell343">
            <text:p text:style-name="內文"><text:span text:style-name="T344">複評結果(勿填)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>1.該社團近3年(111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□是<text:s/><text:s text:c="2"/>□否</text:p>
          </table:table-cell>
          <table:table-cell table:style-name="TableCell351" table:number-columns-spanned="2">
            <text:p text:style-name="P352">20分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2.該社團提供服務身心障礙學生服務時間(請統計至113學年度止)(每一年5分最高上限30分)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>共 <text:s text:c="3"/>年</text:p>
          </table:table-cell>
          <table:table-cell table:style-name="TableCell363" table:number-columns-spanned="2">
            <text:p text:style-name="P364">30分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□是 <text:s/><text:s/>□否</text:p>
          </table:table-cell>
          <table:table-cell table:style-name="TableCell375" table:number-columns-spanned="2">
            <text:p text:style-name="P376">10分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6" table:number-rows-spanned="3">
            <text:p text:style-name="P384">4.服務內容(約150字)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40分</text:p>
            <text:p text:style-name="P388"/>
          </table:table-cell>
          <table:covered-table-cell/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內文"><text:span text:style-name="T406">自評總分</text:span></text:p>
          </table:table-cell>
          <table:covered-table-cell/>
          <table:covered-table-cell/>
          <table:table-cell table:style-name="TableCell407">
            <text:p text:style-name="內文"><text:span text:style-name="T408">總積分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相片</text:p>
          </table:table-cell>
          <table:table-cell table:style-name="TableCell424" table:number-columns-spanned="10">
            <text:p text:style-name="P425"><text:s/>(提供被推薦社團照片) 數位照片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校內特殊教育推行委員會或推薦單位戳章</text:p>
          </table:table-cell>
          <table:covered-table-cell/>
          <table:covered-table-cell/>
          <table:table-cell table:style-name="TableCell430" table:number-columns-spanned="8"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>備註:請勿更改格式</text:p>
      <text:p text:style-name="P434"/>
      <text:p text:style-name="P435"/>
      <text:p text:style-name="P436">肖像權授權同意書</text:p>
      <text:p text:style-name="P437"><text:span text:style-name="T438"><text:s text:c="8"/></text:span><text:span text:style-name="T439">(</text:span><text:span text:style-name="T440">以下簡稱本人</text:span><text:span text:style-name="T441">)</text:span><text:span text:style-name="T442">，茲同意無償授權彰化縣政府教育處使用本人參加彰化縣</text:span><text:span text:style-name="T443">11</text:span><text:span text:style-name="T444">4</text:span><text:span text:style-name="T445">年度守護天使表揚活動</text:span><text:span text:style-name="T446">之</text:span><text:span text:style-name="T447">照片</text:span><text:span text:style-name="T448">及推薦事蹟</text:span><text:span text:style-name="T449">，</text:span><text:span text:style-name="T450">以</text:span><text:span text:style-name="T451">做為製作成果手冊，及公開展示、播放或媒體</text:span><text:span text:style-name="T452">(</text:span><text:span text:style-name="T453">含網路</text:span><text:span text:style-name="T454">)</text:span><text:span text:style-name="T455">登載</text:span><text:span text:style-name="T456">之用途</text:span><text:span text:style-name="T457">。</text:span></text:p>
      <text:p text:style-name="P458">此致</text:p>
      <text:p text:style-name="P459">彰化縣政府教育處<text:s/></text:p>
      <text:p text:style-name="P460"/>
      <text:p text:style-name="P461">立同意書人: <text:s text:c="8"/>【親筆簽名或蓋章】</text:p>
      <text:p text:style-name="P462">身分證字號:</text:p>
      <text:p text:style-name="P463">聯絡電話:</text:p>
      <text:p text:style-name="P464">通訊地址:</text:p>
      <text:p text:style-name="P465"/>
      <text:p text:style-name="P466">法定代理人: <text:s text:c="8"/>【親筆簽名或蓋章】</text:p>
      <text:p text:style-name="P467">身分證字號:</text:p>
      <text:p text:style-name="P468">聯絡電話:</text:p>
      <text:p text:style-name="P469">通訊地址: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中華民國114年<text:s text:c="7"/>月<text:s text:c="8"/>日</text:p>
      <text:p text:style-name="P482"/>
      <text:p text:style-name="P483">備註:社團組甄選單位請由該社團隊長、社長、組長等社團代表1人簽立本同意書。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九十三年度守護天使選拔辦法</dc:title>
    <dc:subject/>
    <meta:initial-creator>xxx</meta:initial-creator>
    <dc:creator>acer</dc:creator>
    <meta:creation-date>2025-08-31T03:33:00Z</meta:creation-date>
    <dc:date>2025-08-31T03:40:00Z</dc:date>
    <meta:print-date>2025-08-05T07:43:00Z</meta:print-date>
    <meta:template xlink:href="Normal" xlink:type="simple"/>
    <meta:editing-cycles>3</meta:editing-cycles>
    <meta:editing-duration>PT660S</meta:editing-duration>
    <meta:document-statistic meta:page-count="5" meta:paragraph-count="6" meta:word-count="507" meta:character-count="3394" meta:row-count="24" meta:non-whitespace-character-count="2893"/>
  </office:meta>
</office:document-meta>
</file>