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499cm" fo:margin-right="0cm" fo:line-height="0.706cm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標題-1" style:master-page-name="Standard">
      <style:paragraph-properties fo:margin-left="-0.004cm" fo:margin-right="0cm" fo:margin-top="0cm" fo:margin-bottom="0.494cm" style:contextual-spacing="false" fo:line-height="0.882cm" fo:text-align="center" style:justify-single-word="false" fo:text-indent="0.004cm" style:auto-text-indent="false" style:page-number="auto" style:punctuation-wrap="simple"/>
      <style:text-properties style:font-name="標楷體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特殊教育學生獎補助辦法第八條修正條文</text:p>
      <text:p text:style-name="P1"><text:span text:style-name="T1">第八條　　公立學校發給獎學金、補助金所需經費，依預算程序編列；私立學校，由主管機關編列預算補助，最高補助比率為百分之八十，但私立學校經依法停辦者，其特殊教育學生由分發學校發給獎學金、補助金，最高補助比率為百分之百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標題-1" style:family="paragraph" style:parent-style-name="Text_20_body" style:default-outline-level="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footnote_20_text" style:display-name="footnote text" style:family="paragraph" style:parent-style-name="Standard" style:default-outline-level="">
      <style:paragraph-properties fo:margin-left="0.6cm" fo:margin-right="0cm" fo:text-indent="-0.6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文琳</meta:initial-creator>
    <meta:editing-cycles>5</meta:editing-cycles>
    <meta:creation-date>2025-09-11T03:17:00</meta:creation-date>
    <dc:date>2025-09-25T13:44:54.113000000</dc:date>
    <meta:editing-duration>PT2M32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2" meta:word-count="123" meta:character-count="125" meta:non-whitespace-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